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00FF0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zień dobry</text:span></text:p>
      <text:p text:style-name="P3"/>
      <text:p text:style-name="P4"/>
      <text:p text:style-name="P5">W tej części znajdą Państwo dalsze informacje na temat komunikacji niewerbalnej ze swoim dzieckiem.</text:p>
      <text:p text:style-name="P6"/>
      <text:p text:style-name="P7">   Emocje są nieodzownym elementem dwóch osób. W pracy z dziećmi z głębokim upośledzeniem ważne są emocje dziecka oraz terapeuty czy rodzica. Emocje, które w danej chwili przeżywamy, uzewnętrzniają się w mowie ciała i są one nieświadomie wychwytywane przez dziecko. Do dziecka z głębokim upośledzeniem umysłowym powinno się podchodzić w sposób zrytualizowany (tzn. powinno ono doświadczać względnie stałych sekwencji czynności wykonywanych przez nas), tak aby umiało przewidzieć co nastąpi. Na przykład przed zajęciami przygotowującymi do prostej manipulacji zwykle masujemy i uwrażliwiamy dłoń dziecka. Przyzwyczajamy go do smarowania dłoni oliwką, następnie masowania całej dłoni, dotykania każdego palca, pocierania swoją dłonią jego dłoni itp. Dziecko, które jest przyzwyczajone do tych zajęć, chętnie w nich uczestniczy. Aby można było te zajęcia uznać za rytuał, czyli sytuację składającą się ze znanych, powtarzających się elementów, trzeba również uwzględnić - oprócz wyżej wymienionych czynności - siłę nacisku rodzica(terapeuty) na dłoń dziecka, tonus mięśniowy(napięcie) rodzica(terapeuty), ciepło jego dłoni i ton jego głosu.</text:p>
      <text:p text:style-name="P8">   Nasz stan emocjonalny odbiegający od względnie stałej aktywności powoduje zmiany w naszym ciele i może zostać odbierane przez  dziecko, że jesteśmy smutni lub zdenerwowani.</text:p>
      <text:p text:style-name="P9">   Ukrywanie przed dzieckiem, jak również i przed sobą swoich emocji jest na pewno sytuacją niesprzyjającą przy nauczaniu czy jakiejkolwiek współpracy. Natomiast nazywanie przez nas tych emocji daje dziecku informację o naszym pozytywnym stosunku do wyrażanych uczuć, także negatywnych, na przykład gniewu, złości czy smutku. Oznacza to także akceptowanie przez nas podobnych emocji pojawiających się u dziecka. Dziecko uczy się też w ten sposób radzenia sobie w różnych sytuacjach, w zależności od uczuć innych osób (np. gdy dorosły jest radosny – dziecko nawiązuje z nim kontakt, gdy widzi na twarzy dorosłego złość – unika z nim kontaktu). Takie radzenie sobie pozwala unikać dziecku wielu stresujących sytuacji.</text:p>
      <text:p text:style-name="P10">Dziecko, które przebywa wśród osób spontanicznie wyrażającymi swoje pozytywne uczucia, częściej się uśmiecha, jest radosne. Natomiast jeśli przebywa wśród osób rzadko uzewnętrzniających swoje emocje rzadziej się uśmiecha, ma większy problem z rozpoznawaniem uczuć innych osób i często nie potrafi odpowiedzieć na emocjonalny przekaz rodzica, terapeuty.</text:p>
      <text:soft-page-break/>
      <text:p text:style-name="P11">   Musimy pamiętać o budowaniu prawidłowych relacji z dzieckiem z głębokim upośledzeniem umysłowym w oparciu o komunikację niewerbalną. Podstawowym warunkiem dobrej relacji z dzieckiem, będzie bardziej świadome spostrzeganie siebie i tego, co wnosimy w kontakt z dzieckiem, oraz otwartość na komunikaty płynące z ciała dziecka. Pozwoli to nam na uaktywnienie i wykorzystanie wszystkich możliwości dziecka.</text:p>
      <text:p text:style-name="P12">   W dalszych częściach przekażę Państwu wiadomości na temat wykorzystania komunikacji niewerbalnej w praktyce.</text:p>
      <text:p text:style-name="P13"/>
      <text:p text:style-name="P14"/>
      <text:p text:style-name="P15">Pozdrawiam</text:p>
      <text:p text:style-name="P16">Maria Mokrzyńska</text:p>
      <text:p text:style-name="P17">Terapeuta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10T14:21:00Z</meta:creation-date>
    <dc:date>2020-05-10T14:23:00Z</dc:date>
    <meta:template xlink:href="Normal" xlink:type="simple"/>
    <meta:editing-cycles>1</meta:editing-cycles>
    <meta:editing-duration>PT120S</meta:editing-duration>
    <meta:document-statistic meta:page-count="2" meta:paragraph-count="6" meta:word-count="436" meta:character-count="3051" meta:row-count="21" meta:non-whitespace-character-count="2621"/>
  </office:meta>
</office:document-meta>
</file>